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0.3826in" style:use-optimal-column-width="false"/>
    </style:style>
    <style:style style:name="TableColumn11" style:family="table-column">
      <style:table-column-properties style:column-width="0.5888in" style:use-optimal-column-width="false"/>
    </style:style>
    <style:style style:name="TableColumn12" style:family="table-column">
      <style:table-column-properties style:column-width="5.5222in" style:use-optimal-column-width="false"/>
    </style:style>
    <style:style style:name="Table9" style:family="table">
      <style:table-properties style:width="6.4937in" fo:margin-left="0in" table:align="left"/>
    </style:style>
    <style:style style:name="TableRow13" style:family="table-row">
      <style:table-row-properties style:row-height="0.3888in" style:use-optimal-row-height="false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16" style:family="table-row">
      <style:table-row-properties style:row-height="0.3888in" style:use-optimal-row-height="false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font-size="13pt" style:font-size-asian="13pt" style:font-size-complex="13pt"/>
    </style:style>
    <style:style style:name="TableRow19" style:family="table-row">
      <style:table-row-properties style:row-height="0.3888in" style:use-optimal-row-height="false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color="#FF0000" fo:font-size="13pt" style:font-size-asian="13pt" style:font-size-complex="13pt" fo:background-color="#FFFF00"/>
    </style:style>
    <style:style style:name="T25" style:parent-style-name="預設段落字型" style:family="text">
      <style:text-properties style:font-name-asian="標楷體" fo:color="#FF0000" fo:font-size="13pt" style:font-size-asian="13pt" style:font-size-complex="13pt" fo:background-color="#FFFF00"/>
    </style:style>
    <style:style style:name="T26" style:parent-style-name="預設段落字型" style:family="text">
      <style:text-properties style:font-name-asian="標楷體" fo:color="#FF0000" fo:font-size="13pt" style:font-size-asian="13pt" style:font-size-complex="13pt" fo:background-color="#FFFF00"/>
    </style:style>
    <style:style style:name="TableRow27" style:family="table-row">
      <style:table-row-properties style:row-height="0.4333in" style:use-optimal-row-height="false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vertical-align="auto"/>
      <style:text-properties style:font-name-asian="標楷體" fo:font-size="13pt" style:font-size-asian="13pt" style:font-size-complex="13pt" fo:hyphenate="true"/>
    </style:style>
    <style:style style:name="TableRow30" style:family="table-row">
      <style:table-row-properties style:min-row-height="1.2694in" style:use-optimal-row-height="false"/>
    </style:style>
    <style:style style:name="TableCell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TableRow33" style:family="table-row">
      <style:table-row-properties style:row-height="1.0631in" style:use-optimal-row-height="false"/>
    </style:style>
    <style:style style:name="TableCell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3pt" style:font-size-asian="13pt" style:font-size-complex="13pt"/>
    </style:style>
    <style:style style:name="TableRow36" style:family="table-row">
      <style:table-row-properties style:row-height="1.0298in" style:use-optimal-row-height="false"/>
    </style:style>
    <style:style style:name="TableCell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3pt" style:font-size-asian="13pt" style:font-size-complex="13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805in"/>
      <style:text-properties style:font-name-asian="標楷體"/>
    </style:style>
    <style:style style:name="TableCell4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  <style:text-properties style:font-name-asian="標楷體"/>
    </style:style>
    <style:style style:name="TableRow47" style:family="table-row">
      <style:table-row-properties style:row-height="3.1395in" style:use-optimal-row-height="false"/>
    </style:style>
    <style:style style:name="TableCell4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50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51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52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53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54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55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56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57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58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TableCell5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61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62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63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64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65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66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67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68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P69" style:parent-style-name="內文" style:family="paragraph">
      <style:paragraph-properties fo:text-align="center" fo:line-height="0.3055in"/>
      <style:text-properties style:font-name-asian="標楷體" fo:font-size="22pt" style:font-size-asian="22pt" style:font-size-complex="22pt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05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305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3055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 fo:line-height="0.3055in"/>
      <style:text-properties style:font-name-asian="標楷體"/>
    </style:style>
    <style:style style:name="P98" style:parent-style-name="內文" style:family="paragraph">
      <style:paragraph-properties fo:text-align="justify" fo:line-height="0.305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line-height="0.3055in"/>
      <style:text-properties style:font-name-asian="標楷體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fo:line-height="0.3055in"/>
      <style:text-properties style:font-name-asian="標楷體"/>
    </style:style>
    <style:style style:name="P130" style:parent-style-name="內文" style:family="paragraph">
      <style:paragraph-properties fo:text-align="justify" fo:line-height="0.3055in"/>
      <style:text-properties style:font-name-asian="標楷體"/>
    </style:style>
    <style:style style:name="TableRow131" style:family="table-row">
      <style:table-row-properties style:row-height="0.9548in" style:use-optimal-row-height="false"/>
    </style:style>
    <style:style style:name="TableCell1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1pt" style:font-size-asian="11pt"/>
    </style:style>
    <style:style style:name="P134" style:parent-style-name="內文" style:family="paragraph">
      <style:paragraph-properties fo:text-align="justify" fo:line-height="0.25in"/>
      <style:text-properties style:font-name-asian="標楷體" fo:font-size="11pt" style:font-size-asian="11pt"/>
    </style:style>
    <style:style style:name="P135" style:parent-style-name="內文" style:family="paragraph">
      <style:text-properties style:font-name-asian="標楷體" fo:font-size="11pt" style:font-size-asian="11pt"/>
    </style:style>
    <style:style style:name="P136" style:parent-style-name="內文" style:family="paragraph">
      <style:text-properties style:font-name-asian="標楷體" fo:font-size="11pt" style:font-size-asian="11pt"/>
    </style:style>
    <style:style style:name="P137" style:parent-style-name="內文" style:family="paragraph">
      <style:text-properties style:font-name-asian="標楷體" fo:font-size="11pt" style:font-size-asian="11pt"/>
    </style:style>
    <style:style style:name="P138" style:parent-style-name="內文" style:family="paragraph">
      <style:text-properties style:font-name-asian="標楷體" fo:font-size="11pt" style:font-size-asian="11pt"/>
    </style:style>
    <style:style style:name="P139" style:parent-style-name="內文" style:family="paragraph">
      <style:paragraph-properties fo:text-align="end"/>
      <style:text-properties style:font-name-asian="標楷體" fo:font-size="11pt" style:font-size-asian="11pt"/>
    </style:style>
    <style:style style:name="P140" style:parent-style-name="內文" style:family="paragraph">
      <style:paragraph-properties fo:margin-bottom="0.25in"/>
    </style:style>
  </office:automatic-styles>
  <office:body>
    <office:text text:use-soft-page-breaks="true">
      <text:p text:style-name="P1">桃園市立各級公立學校經費補助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1.行<text:s text:c="2"/>政<text:s text:c="2"/>區：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2.學校名稱：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<text:span text:style-name="T22">3.</text:span><text:span text:style-name="T23">申請案名：</text:span><text:span text:style-name="T24">(</text:span><text:span text:style-name="T25">案名請前後一致</text:span><text:span text:style-name="T26">)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4.計畫概算金額：新臺幣　　　　　　　元整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5.中長程校務發展計畫編列於____年度第____項，優先順序為____；倘未列入申請年度中長程校務發展計畫或優先順序未列在前10者，請敘明迫切性或必要性之理由：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6.計畫內容概述：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7.預期成果及效益：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8.應附文件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<text:s text:c="2"/>有<text:s text:c="8"/>無(免附)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□</text:p>
            <text:p text:style-name="P50">□</text:p>
            <text:p text:style-name="P51">□</text:p>
            <text:p text:style-name="P52">□</text:p>
            <text:p text:style-name="P53">□</text:p>
            <text:p text:style-name="P54">□</text:p>
            <text:p text:style-name="P55">□</text:p>
            <text:p text:style-name="P56">□</text:p>
            <text:p text:style-name="P57">□</text:p>
            <text:p text:style-name="P58">□</text:p>
          </table:table-cell>
          <table:table-cell table:style-name="TableCell59">
            <text:p text:style-name="P60">□</text:p>
            <text:p text:style-name="P61">□</text:p>
            <text:p text:style-name="P62">□</text:p>
            <text:p text:style-name="P63">□</text:p>
            <text:p text:style-name="P64">□</text:p>
            <text:p text:style-name="P65">□</text:p>
            <text:p text:style-name="P66">□</text:p>
            <text:p text:style-name="P67">□</text:p>
            <text:p text:style-name="P68">□</text:p>
            <text:p text:style-name="P69">□</text:p>
          </table:table-cell>
          <table:table-cell table:style-name="TableCell70">
            <text:p text:style-name="P71"><text:span text:style-name="T72">(1)</text:span><text:span text:style-name="T73">計畫經費</text:span><text:span text:style-name="T74">概算表並經校內相關人員核章。</text:span></text:p>
            <text:p text:style-name="P75"><text:span text:style-name="T76">(</text:span><text:span text:style-name="T77">2</text:span><text:span text:style-name="T78">)</text:span><text:span text:style-name="T79">施作(</text:span><text:span text:style-name="T80">財物配置</text:span><text:span text:style-name="T81">)位置平面圖</text:span><text:span text:style-name="T82">(</text:span><text:span text:style-name="T83">確切位置應標示清楚</text:span><text:span text:style-name="T84">)</text:span><text:span text:style-name="T85">。</text:span></text:p>
            <text:p text:style-name="P86"><text:span text:style-name="T87">(3)</text:span><text:span text:style-name="T88">現況照片</text:span><text:span text:style-name="T89">(</text:span><text:span text:style-name="T90">新、增購軟體類得免附，</text:span><text:span text:style-name="T91">汰舊換新</text:span><text:span text:style-name="T92">設備</text:span><text:span text:style-name="T93">則</text:span><text:span text:style-name="T94">需檢附</text:span><text:span text:style-name="T95">)</text:span><text:span text:style-name="T96">。</text:span></text:p>
            <text:p text:style-name="P97">(4)採購需求會議紀錄及簽到簿(表)影本。</text:p>
            <text:p text:style-name="P98"><text:span text:style-name="T99">(5)</text:span><text:span text:style-name="T100">教學</text:span><text:span text:style-name="T101">(</text:span><text:span text:style-name="T102">使用</text:span><text:span text:style-name="T103">)</text:span><text:span text:style-name="T104">計畫</text:span><text:span text:style-name="T105">(</text:span><text:span text:style-name="T106">工程及修繕類免附</text:span><text:span text:style-name="T107">)</text:span><text:span text:style-name="T108">並經校內相關人員核章</text:span><text:span text:style-name="T109">。</text:span></text:p>
            <text:p text:style-name="P110"><text:span text:style-name="T111">(6)</text:span><text:span text:style-name="T112">本府</text:span><text:span text:style-name="T113">(</text:span><text:span text:style-name="T114">局</text:span><text:span text:style-name="T115">)</text:span><text:span text:style-name="T116">會勘紀錄</text:span><text:span text:style-name="T117">(</text:span><text:span text:style-name="T118">無者免附</text:span><text:span text:style-name="T119">)</text:span><text:span text:style-name="T120">。</text:span></text:p>
            <text:p text:style-name="P121">(7)相關財產清冊(工程及修繕類免附)。</text:p>
            <text:p text:style-name="P122"><text:span text:style-name="T123">(8)<text:s/></text:span><text:span text:style-name="T124">補助經費未結案件執行情形一覽表</text:span><text:span text:style-name="T125">(</text:span><text:span text:style-name="T126">無者免附</text:span><text:span text:style-name="T127">)</text:span><text:span text:style-name="T128">。</text:span></text:p>
            <text:p text:style-name="P129">(9)中長程教育發展計畫經費需求預估表影本。</text:p>
            <text:p text:style-name="P130">(10)採購案件進度期程表。</text:p>
          </table:table-cell>
        </table:table-row>
        <table:table-row table:style-name="TableRow131">
          <table:table-cell table:style-name="TableCell132" table:number-columns-spanned="3">
            <text:p text:style-name="P133">承辦人：　　　　　　　　　單位主管：　　　　　　　　　　機關首長：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本文" style:default-outline-level="4">
      <style:paragraph-properties fo:keep-with-next="always" fo:widows="2" fo:orphans="2" style:snap-to-layout-grid="false" fo:text-align="justify" fo:margin-bottom="0.0833in" fo:line-height="0.3055in"/>
      <style:text-properties style:font-name-asian="標楷體" style:font-weight-complex="bold" fo:color="#000000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" style:display-name="本文" style:family="paragraph" style:parent-style-name="內文">
      <style:paragraph-properties fo:widows="2" fo:orphans="2" fo:text-align="center" fo:margin-bottom="0.0833in"/>
      <style:text-properties style:font-name-asian="標楷體" fo:font-weight="bold" style:font-weight-asian="bold" fo:font-size="24pt" style:font-size-asian="2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4" style:num-prefix="（" style:num-suffix="）" style:num-format="一, 十, 一百(繁), ...">
        <style:list-level-properties text:space-before="0.3347in" text:min-label-width="1in" text:list-level-position-and-space-mode="label-alignment">
          <style:list-level-label-alignment text:label-followed-by="listtab" fo:margin-left="1.3347in" fo:text-indent="-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659in" fo:margin-bottom="0.3152in" fo:margin-right="0.865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4</text:span><text:span text:style-name="T5">年</text:span><text:span text:style-name="T6">2</text:span><text:span text:style-name="T7">月版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什項工程申請補助檢核表</dc:title>
    <dc:subject/>
    <meta:initial-creator>063015</meta:initial-creator>
    <dc:creator>陳怡靜</dc:creator>
    <meta:creation-date>2020-12-06T09:06:00Z</meta:creation-date>
    <dc:date>2025-02-20T05:17:00Z</dc:date>
    <meta:print-date>2024-11-25T10:55:00Z</meta:print-date>
    <meta:template xlink:href="Normal" xlink:type="simple"/>
    <meta:editing-cycles>18</meta:editing-cycles>
    <meta:editing-duration>PT2760S</meta:editing-duration>
    <meta:document-statistic meta:page-count="1" meta:paragraph-count="1" meta:word-count="80" meta:character-count="539" meta:row-count="3" meta:non-whitespace-character-count="460"/>
  </office:meta>
</office:document-meta>
</file>