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6409in" style:use-optimal-column-width="false"/>
    </style:style>
    <style:style style:name="TableColumn7" style:family="table-column">
      <style:table-column-properties style:column-width="1.6416in" style:use-optimal-column-width="false"/>
    </style:style>
    <style:style style:name="TableColumn8" style:family="table-column">
      <style:table-column-properties style:column-width="1.6416in" style:use-optimal-column-width="false"/>
    </style:style>
    <style:style style:name="Table4" style:family="table">
      <style:table-properties style:width="6.5944in" fo:margin-left="0in" table:align="left"/>
    </style:style>
    <style:style style:name="TableRow9" style:family="table-row">
      <style:table-row-properties style:min-row-height="0.93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93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FF0000" fo:font-size="14pt" style:font-size-asian="14pt" fo:background-color="#FFFF00"/>
    </style:style>
    <style:style style:name="TableRow26" style:family="table-row">
      <style:table-row-properties style:min-row-height="1.08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新細明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新細明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40" style:family="table-row">
      <style:table-row-properties style:min-row-height="0.9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50" style:family="table-row">
      <style:table-row-properties style:min-row-height="0.9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9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68" style:family="table-row">
      <style:table-row-properties style:min-row-height="0.970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7" style:parent-style-name="內文" style:family="paragraph">
      <style:paragraph-properties fo:margin-top="0.05in" fo:line-height="0.1666in"/>
      <style:text-properties style:font-name="標楷體" style:font-name-asian="標楷體" style:font-size-complex="11pt"/>
    </style:style>
    <style:style style:name="P78" style:parent-style-name="內文" style:family="paragraph">
      <style:paragraph-properties fo:margin-top="0.254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ext:p text:style-name="P1"><text:span text:style-name="T3">未 逾 600 萬 元 採 購 案 件 進 度 期 程 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行政區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校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採購案名</text:span></text:p>
          </table:table-cell>
          <table:table-cell table:style-name="TableCell24" table:number-columns-spanned="3">
            <text:p text:style-name="P25">(案名請前後一致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預定公告</text:span></text:p>
            <text:p text:style-name="內文"><text:span text:style-name="T30">（無者請填</text:span><text:span text:style-name="T31">「</text:span><text:span text:style-name="T32">無</text:span><text:span text:style-name="T33">」</text:span><text:span text:style-name="T34">）</text:span></text:p>
          </table:table-cell>
          <table:table-cell table:style-name="TableCell35" table:number-columns-spanned="3">
            <text:p text:style-name="P36"><text:span text:style-name="T37">自經費核定日起</text:span><text:span text:style-name="T38">ooo</text:span><text:span text:style-name="T39">日曆天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預定決標/議價(約)/下</text:span><text:span text:style-name="T44">單)</text:span></text:p>
          </table:table-cell>
          <table:table-cell table:style-name="TableCell45" table:number-columns-spanned="3">
            <text:p text:style-name="P46"><text:span text:style-name="T47">自經費核定日起</text:span><text:span text:style-name="T48">ooo</text:span><text:span text:style-name="T49">日曆天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預定完成履約</text:span></text:p>
          </table:table-cell>
          <table:table-cell table:style-name="TableCell54" table:number-columns-spanned="3">
            <text:p text:style-name="P55"><text:span text:style-name="T56">自決標日起</text:span><text:span text:style-name="T57">ooo</text:span><text:span text:style-name="T58">日曆天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預定結案</text:span></text:p>
          </table:table-cell>
          <table:table-cell table:style-name="TableCell63" table:number-columns-spanned="3">
            <text:p text:style-name="P64"><text:span text:style-name="T65">自完工日起</text:span><text:span text:style-name="T66">ooo</text:span><text:span text:style-name="T67">日曆天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預定請款</text:span></text:p>
          </table:table-cell>
          <table:table-cell table:style-name="TableCell72" table:number-columns-spanned="3">
            <text:p text:style-name="P73"><text:span text:style-name="T74">自經費核定日起</text:span><text:span text:style-name="T75">ooo</text:span><text:span text:style-name="T76">日曆天</text:span></text:p>
          </table:table-cell>
          <table:covered-table-cell/>
          <table:covered-table-cell/>
        </table:table-row>
      </table:table>
      <text:p text:style-name="P77">註：日曆天包含例假日及國定假日。</text:p>
      <text:p text:style-name="P78"><text:span text:style-name="T79">承辦人 <text:s text:c="15"/>單位主管</text:span><text:span text:style-name="T80"><text:tab/><text:s text:c="15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資教科113.01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梅花</meta:initial-creator>
    <dc:creator>陳怡靜</dc:creator>
    <meta:creation-date>2020-12-06T08:26:00Z</meta:creation-date>
    <dc:date>2024-01-18T07:31:00Z</dc:date>
    <meta:template xlink:href="Normal" xlink:type="simple"/>
    <meta:editing-cycles>8</meta:editing-cycles>
    <meta:editing-duration>PT9660S</meta:editing-duration>
    <meta:document-statistic meta:page-count="1" meta:paragraph-count="1" meta:word-count="35" meta:character-count="236" meta:row-count="1" meta:non-whitespace-character-count="202"/>
  </office:meta>
</office:document-meta>
</file>