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3826in" style:use-optimal-column-width="false"/>
    </style:style>
    <style:style style:name="TableColumn11" style:family="table-column">
      <style:table-column-properties style:column-width="0.5888in" style:use-optimal-column-width="false"/>
    </style:style>
    <style:style style:name="TableColumn12" style:family="table-column">
      <style:table-column-properties style:column-width="5.5222in" style:use-optimal-column-width="false"/>
    </style:style>
    <style:style style:name="Table9" style:family="table">
      <style:table-properties style:width="6.4937in" fo:margin-left="0in" table:align="left"/>
    </style:style>
    <style:style style:name="TableRow13" style:family="table-row">
      <style:table-row-properties style:row-height="0.3888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" style:family="table-row">
      <style:table-row-properties style:row-height="0.3888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3pt" style:font-size-asian="13pt" style:font-size-complex="13pt"/>
    </style:style>
    <style:style style:name="TableRow19" style:family="table-row">
      <style:table-row-properties style:row-height="0.3888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2" style:family="table-row">
      <style:table-row-properties style:row-height="0.4333in" style:use-optimal-row-height="false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vertical-align="auto"/>
      <style:text-properties style:font-name-asian="標楷體" fo:font-size="13pt" style:font-size-asian="13pt" style:font-size-complex="13pt" fo:hyphenate="true"/>
    </style:style>
    <style:style style:name="TableRow25" style:family="table-row">
      <style:table-row-properties style:min-row-height="1.2694in" style:use-optimal-row-height="false"/>
    </style:style>
    <style:style style:name="TableCell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28" style:family="table-row">
      <style:table-row-properties style:row-height="1.0631in" style:use-optimal-row-height="false"/>
    </style:style>
    <style:style style:name="TableCell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3pt" style:font-size-asian="13pt" style:font-size-complex="13pt"/>
    </style:style>
    <style:style style:name="TableRow31" style:family="table-row">
      <style:table-row-properties style:row-height="1.0298in" style:use-optimal-row-height="false"/>
    </style:style>
    <style:style style:name="TableCell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805in"/>
      <style:text-properties style:font-name-asian="標楷體"/>
    </style:style>
    <style:style style:name="TableCell3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-asian="標楷體"/>
    </style:style>
    <style:style style:name="TableRow42" style:family="table-row">
      <style:table-row-properties style:row-height="3.1395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45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46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47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48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49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50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51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52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53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TableCell5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56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57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58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59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60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61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62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63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64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05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3055in"/>
      <style:text-properties style:font-name-asian="標楷體"/>
    </style:style>
    <style:style style:name="P78" style:parent-style-name="內文" style:family="paragraph">
      <style:paragraph-properties fo:text-align="justify" fo:line-height="0.3055in"/>
      <style:text-properties style:font-name-asian="標楷體"/>
    </style:style>
    <style:style style:name="P79" style:parent-style-name="內文" style:family="paragraph">
      <style:paragraph-properties fo:text-align="justify" fo:line-height="0.305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line-height="0.305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3055in"/>
      <style:text-properties style:font-name-asian="標楷體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line-height="0.3055in"/>
      <style:text-properties style:font-name-asian="標楷體"/>
    </style:style>
    <style:style style:name="P111" style:parent-style-name="內文" style:family="paragraph">
      <style:paragraph-properties fo:text-align="justify" fo:line-height="0.3055in"/>
      <style:text-properties style:font-name-asian="標楷體"/>
    </style:style>
    <style:style style:name="TableRow112" style:family="table-row">
      <style:table-row-properties style:row-height="0.9548in" style:use-optimal-row-height="false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1pt" style:font-size-asian="11pt"/>
    </style:style>
    <style:style style:name="P115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116" style:parent-style-name="內文" style:family="paragraph">
      <style:text-properties style:font-name-asian="標楷體" fo:font-size="11pt" style:font-size-asian="11pt"/>
    </style:style>
    <style:style style:name="P117" style:parent-style-name="內文" style:family="paragraph">
      <style:text-properties style:font-name-asian="標楷體" fo:font-size="11pt" style:font-size-asian="11pt"/>
    </style:style>
    <style:style style:name="P118" style:parent-style-name="內文" style:family="paragraph">
      <style:text-properties style:font-name-asian="標楷體" fo:font-size="11pt" style:font-size-asian="11pt"/>
    </style:style>
    <style:style style:name="P119" style:parent-style-name="內文" style:family="paragraph">
      <style:text-properties style:font-name-asian="標楷體" fo:font-size="11pt" style:font-size-asian="11pt"/>
    </style:style>
    <style:style style:name="P12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121" style:parent-style-name="內文" style:family="paragraph">
      <style:paragraph-properties fo:margin-bottom="0.25in"/>
    </style:style>
  </office:automatic-styles>
  <office:body>
    <office:text text:use-soft-page-breaks="true">
      <text:p text:style-name="P1">桃園市立各級公立學校經費補助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1.行<text:s text:c="2"/>政<text:s text:c="2"/>區：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2.學校名稱：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3.申請案名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4.計畫概算金額：新臺幣　　　　　　　元整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5.中長程校務發展計畫編列於____年度第____項，優先順序為____；倘未列入申請年度中長程校務發展計畫或優先順序未列在前10者，請敘明迫切性或必要性之理由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6.計畫內容概述：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7.預期成果及效益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8.應附文件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<text:s text:c="2"/>有<text:s text:c="8"/>無(免附)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□</text:p>
            <text:p text:style-name="P45">□</text:p>
            <text:p text:style-name="P46">□</text:p>
            <text:p text:style-name="P47">□</text:p>
            <text:p text:style-name="P48">□</text:p>
            <text:p text:style-name="P49">□</text:p>
            <text:p text:style-name="P50">□</text:p>
            <text:p text:style-name="P51">□</text:p>
            <text:p text:style-name="P52">□</text:p>
            <text:p text:style-name="P53">□</text:p>
          </table:table-cell>
          <table:table-cell table:style-name="TableCell54">
            <text:p text:style-name="P55">□</text:p>
            <text:p text:style-name="P56">□</text:p>
            <text:p text:style-name="P57">□</text:p>
            <text:p text:style-name="P58">□</text:p>
            <text:p text:style-name="P59">□</text:p>
            <text:p text:style-name="P60">□</text:p>
            <text:p text:style-name="P61">□</text:p>
            <text:p text:style-name="P62">□</text:p>
            <text:p text:style-name="P63">□</text:p>
            <text:p text:style-name="P64">□</text:p>
          </table:table-cell>
          <table:table-cell table:style-name="TableCell65">
            <text:p text:style-name="P66"><text:span text:style-name="T67">(1)</text:span><text:span text:style-name="T68">計畫經費</text:span><text:span text:style-name="T69">概算表並經校內相關人員核章。</text:span></text:p>
            <text:p text:style-name="P70"><text:span text:style-name="T71">(</text:span><text:span text:style-name="T72">2</text:span><text:span text:style-name="T73">)</text:span><text:span text:style-name="T74">施作(</text:span><text:span text:style-name="T75">財物配置</text:span><text:span text:style-name="T76">)位置平面圖（確切位置應標示清楚）。</text:span></text:p>
            <text:p text:style-name="P77">(3)現況照片（新、增購軟體類得免附，僅汰舊設備需檢附）。</text:p>
            <text:p text:style-name="P78">(4)採購需求會議紀錄及簽到簿(表)影本。</text:p>
            <text:p text:style-name="P79"><text:span text:style-name="T80">(5)</text:span><text:span text:style-name="T81">教學</text:span><text:span text:style-name="T82">(</text:span><text:span text:style-name="T83">使用</text:span><text:span text:style-name="T84">)</text:span><text:span text:style-name="T85">計畫</text:span><text:span text:style-name="T86">(</text:span><text:span text:style-name="T87">工程及修繕類免附</text:span><text:span text:style-name="T88">)</text:span><text:span text:style-name="T89"><text:s/>並經校內相關人員核章</text:span><text:span text:style-name="T90">。</text:span></text:p>
            <text:p text:style-name="P91"><text:span text:style-name="T92">(6)</text:span><text:span text:style-name="T93">本府</text:span><text:span text:style-name="T94">(</text:span><text:span text:style-name="T95">局</text:span><text:span text:style-name="T96">)</text:span><text:span text:style-name="T97">會勘紀錄</text:span><text:span text:style-name="T98">(</text:span><text:span text:style-name="T99">無者免附</text:span><text:span text:style-name="T100">)</text:span><text:span text:style-name="T101">。</text:span></text:p>
            <text:p text:style-name="P102">(7)相關財產清冊(工程及修繕類免附)。</text:p>
            <text:p text:style-name="P103"><text:span text:style-name="T104">(8)<text:s/></text:span><text:span text:style-name="T105">補助經費未結案件執行情形一覽表</text:span><text:span text:style-name="T106">(</text:span><text:span text:style-name="T107">無者免附</text:span><text:span text:style-name="T108">)</text:span><text:span text:style-name="T109">。</text:span></text:p>
            <text:p text:style-name="P110">(9)中長程教育發展計畫經費需求預估表影本。</text:p>
            <text:p text:style-name="P111">(10)採購案件進度期程表。</text:p>
          </table:table-cell>
        </table:table-row>
        <table:table-row table:style-name="TableRow112">
          <table:table-cell table:style-name="TableCell113" table:number-columns-spanned="3">
            <text:p text:style-name="P114">承辦人：　　　　　　　　　單位主管：　　　　　　　　　　機關首長：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本文" style:default-outline-level="4">
      <style:paragraph-properties fo:keep-with-next="always" fo:widows="2" fo:orphans="2" style:snap-to-layout-grid="false" fo:text-align="justify" fo:margin-bottom="0.0833in" fo:line-height="0.3055in"/>
      <style:text-properties style:font-name-asian="標楷體" style:font-weight-complex="bold" fo:color="#000000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widows="2" fo:orphans="2" fo:text-align="center" fo:margin-bottom="0.0833in"/>
      <style:text-properties style:font-name-asian="標楷體" fo:font-weight="bold" style:font-weight-asian="bold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3152in" fo:margin-right="0.865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3</text:span><text:span text:style-name="T5">年</text:span><text:span text:style-name="T6">1</text:span><text:span text:style-name="T7">月版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什項工程申請補助檢核表</dc:title>
    <dc:subject/>
    <meta:initial-creator>063015</meta:initial-creator>
    <dc:creator>陳怡靜</dc:creator>
    <meta:creation-date>2020-12-06T09:06:00Z</meta:creation-date>
    <dc:date>2024-01-18T07:30:00Z</dc:date>
    <meta:print-date>2020-11-11T01:34:00Z</meta:print-date>
    <meta:template xlink:href="Normal" xlink:type="simple"/>
    <meta:editing-cycles>16</meta:editing-cycles>
    <meta:editing-duration>PT2520S</meta:editing-duration>
    <meta:document-statistic meta:page-count="1" meta:paragraph-count="1" meta:word-count="79" meta:character-count="529" meta:row-count="3" meta:non-whitespace-character-count="451"/>
  </office:meta>
</office:document-meta>
</file>