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9.67392in" svg:height="7.0425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left="0.2041in" fo:margin-right="0.2041in">
        <style:tab-stops/>
      </style:paragraph-properties>
      <style:text-properties style:font-name-asian="標楷體" fo:font-weight="bold" style:font-weight-asian="bold" style:font-weight-complex="bold" fo:color="#333333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User</dc:creator>
    <meta:creation-date>2025-10-22T02:27:00Z</meta:creation-date>
    <dc:date>2025-10-22T02:2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