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B43EEA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.74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8.205cm" svg:height="13.044cm" draw:z-index="0"><draw:image xlink:href="Pictures/100000000000040000000300B43EEA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1" style:family="paragraph" style:parent-style-name="Standard">
      <style:paragraph-properties fo:margin="100%" fo:margin-left="0.519cm" fo:margin-right="0.519cm" fo:text-align="center" style:justify-single-word="false" fo:text-indent="0cm" style:auto-text-indent="false"/>
      <style:text-properties fo:color="#333333" fo:font-size="18pt" fo:font-weight="bold" style:font-name-asian="標楷體" style:font-size-asian="18pt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12-15T14:43:00</meta:creation-date>
    <dc:creator>user</dc:creator>
    <dc:date>2015-12-15T14:44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OpenOffice/4.0.1$Win32 OpenOffice.org_project/401m5$Build-9714</meta:generator>
  </office:meta>
</office:document-meta>
</file>